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D <text:s text:c="2"/>D</text:p>
      <text:p>You'd be like <text:span text:style-name="Measure_20__23_1">hea</text:span>ven to touch <text:s text:c="8"/>DM7 DM7</text:p>
      <text:p>Oh, I wanna <text:span text:style-name="Measure_20__23_1">hold</text:span> you so <text:span text:style-name="Measure_20__23_2">much</text:span> <text:s text:c="9"/>D7 <text:s/>D7</text:p>
      <text:p>At long last <text:span text:style-name="Measure_20__23_1">love</text:span> has arrive<text:span text:style-name="Measure_20__23_2">d</text:span> <text:s text:c="8"/>G <text:s text:c="2"/>G</text:p>
      <text:p>And I thank <text:span text:style-name="Measure_20__23_1">God</text:span> I'm ali<text:span text:style-name="Measure_20__23_2">ve</text:span> <text:s text:c="12"/>Gm7 Gm7</text:p>
      <text:p>You're just too <text:span text:style-name="Measure_20__23_1">good</text:span> to be tru<text:span text:style-name="Measure_20__23_2">e</text:span> <text:s text:c="6"/>D <text:s text:c="2"/>D</text:p>
      <text:p>I can't take my <text:span text:style-name="Measure_20__23_1">eyes</text:span> off of yo<text:span text:style-name="Measure_20__23_2">u</text:span> <text:s text:c="6"/>E7 <text:s text:c="2"/>Em7</text:p>
      <text:p>Pardon the <text:span text:style-name="Measure_20__23_1">way</text:span> that I sta<text:span text:style-name="Measure_20__23_2">re</text:span> <text:s text:c="10"/>D <text:s text:c="2"/>D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Em Em7 D D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Em Em-A7</text:p>
      <text:p>You're just too <text:span text:style-name="Measure_20__23_1">good</text:span> to be tru<text:span text:style-name="Measure_20__23_2">e</text:span> <text:s text:c="7"/>D D</text:p>
      <text:p>Can't take my <text:span text:style-name="Measure_20__23_1">eyes</text:span> off of yo<text:span text:style-name="Measure_20__23_2">u</text:span> <text:s text:c="9"/>Em Em-A7</text:p>
      <text:p><text:s text:c="39"/>D Bm</text:p>
      <text:p>[Hook] Em7 A F#m7 Bm7 - Em7 A <text:s text:c="2"/>D <text:s/>D <text:s text:c="4"/>Bm-X</text:p>
      <text:p><text:s text:c="7"/>Em7 A F#m7 Bm7 - Em7 Em7 C7 C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F <text:s text:c="2"/>F <text:s text:c="2"/>FM7 FM7</text:p>
      <text:p>[Link] [Hook] <text:s text:c="14"/>F7 <text:s/>F7 <text:s/>Bb <text:s text:c="2"/>Bb</text:p>
      <text:p>[Solo - Verse #2~Link~ <text:s text:c="5"/>Bbm7 Bbm7 F <text:s text:c="2"/>F</text:p>
      <text:p><text:s text:c="3"/>Hook~Verse #2~Link] <text:s text:c="5"/>G7 <text:s/>Gm7 F <text:s text:c="2"/>F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